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2" style:family="paragraph" style:parent-style-name="Standard"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style:text-properties officeooo:rsid="00122fbf" officeooo:paragraph-rsid="00122fbf"/>
    </style:style>
    <style:style style:name="P5" style:family="paragraph" style:parent-style-name="Standard">
      <style:text-properties officeooo:paragraph-rsid="00122fbf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22fbf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122fbf" style:font-size-asian="12pt" style:font-weight-asian="bold" style:font-name-complex="Times New Roman1" style:font-size-complex="12pt"/>
    </style:style>
    <style:style style:name="P8" style:family="paragraph" style:parent-style-name="List_20_Paragraph" style:list-style-name="WWNum1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</style:style>
    <style:style style:name="P9" style:family="paragraph" style:parent-style-name="List_20_Paragraph" style:list-style-name="WWNum1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officeooo:paragraph-rsid="000f044a"/>
    </style:style>
    <style:style style:name="P10" style:family="paragraph" style:parent-style-name="List_20_Paragraph" style:list-style-name="WWNum1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2">
      <style:paragraph-properties fo:margin-top="0cm" fo:margin-bottom="0.282cm" loext:contextual-spacing="false" fo:line-height="108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c29a5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d3e85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f044a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f1c57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f2f64" style:font-size-asian="12pt" style:font-name-complex="Times New Roman1" style:font-size-complex="12pt"/>
    </style:style>
    <style:style style:name="T7" style:family="text">
      <style:text-properties officeooo:rsid="00122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OWIĄZEK INFORMACYJNY </text:p>
      <text:p text:style-name="P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2764910205" text:style-name="WWNum1">
        <text:list-item>
          <text:list>
            <text:list-item>
              <text:p text:style-name="P8"><text:span text:style-name="T1">Administratorem Państwa danych jes</text:span><text:span text:style-name="T3">t Wójt Gminy Latowicz (ul. Rynek 6, 05-334 Latowicz, telefon kontaktowy 25 752 10 90, adres e-mail wojt@gmina-latowicz.pl).</text:span></text:p>
            </text:list-item>
            <text:list-item>
              <text:p text:style-name="P10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9"><text:span text:style-name="T1">Państwa dane osobowe będą przetwarzane w celu realizacji zadań w zakresie </text:span><text:span text:style-name="T4">gospodarki odpadami </text:span><text:span text:style-name="T5">komunalnymi, w tym ustalanie opłaty </text:span><text:span text:style-name="T6">za gospodarowanie odpadami komunalnymi</text:span><text:span text:style-name="T5">,</text:span><text:span text:style-name="T1"> jak również w celu realizacji praw oraz obowiązków wynikających <text:s/>z przepisów prawa (art. 6 ust. 1 lit. c RODO)</text:span><text:bookmark-start text:name="_Hlk6857956"/><text:span text:style-name="T1"> oraz ustawy z dnia </text:span><text:bookmark-end text:name="_Hlk6857956"/><text:span text:style-name="T1">13 września 1996 r. <text:s/>o utrzymaniu czystości i porządku w gminach (t.j. D</text:span><text:span text:style-name="T2">z</text:span><text:span text:style-name="T1">.U. z 2018</text:span><text:bookmark text:name="_GoBack"/><text:span text:style-name="T1"> r., poz. 1454 ze zm.).</text:span></text:p>
            </text:list-item>
            <text:list-item>
              <text:p text:style-name="P10"><text:bookmark text:name="_Hlk268865"/>Państwa dane osobowe będą przetwarzane przez okres niezbędny do realizacji ww. celu z uwzględnieniem okresów przechowywania określonych w przepisach szczególnych, <text:line-break/>w tym przepisów archiwalnych. </text:p>
            </text:list-item>
            <text:list-item>
              <text:p text:style-name="P11">Państwa dane nie będą przetwarzane w sposób zautomatyzowany, w tym nie będą podlegać profilowaniu.</text:p>
            </text:list-item>
            <text:list-item>
              <text:p text:style-name="P10">Państwa dane osobowych nie będą przekazywane poza Europejski Obszar Gospodarczy (obejmujący Unię Europejską, Norwegię, Liechtenstein i Islandię).</text:p>
            </text:list-item>
            <text:list-item>
              <text:p text:style-name="P11">W związku z przetwarzaniem Państwa danych osobowych, przysługują Państwu następujące prawa:</text:p>
            </text:list-item>
          </text:list>
        </text:list-item>
      </text:list>
      <text:list xml:id="list1207980796" text:style-name="WWNum2">
        <text:list-item>
          <text:p text:style-name="P12">prawo dostępu do swoich danych oraz otrzymania ich kopii;</text:p>
        </text:list-item>
        <text:list-item>
          <text:p text:style-name="P12">prawo do sprostowania (poprawiania) swoich danych osobowych;</text:p>
        </text:list-item>
        <text:list-item>
          <text:p text:style-name="P12">prawo do ograniczenia przetwarzania danych osobowych;</text:p>
        </text:list-item>
        <text:list-item>
          <text:p text:style-name="P12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51701652449515" text:continue-list="list2764910205" text:style-name="WWNum1">
        <text:list-item>
          <text:list>
            <text:list-item>
              <text:p text:style-name="P10"><text:bookmark text:name="_Hlk7432589"/><text:bookmark text:name="_Hlk271688"/>Podanie przez Państwa danych osobowych jest obowiązkowe. Nieprzekazanie danych skutkować będzie brakiem realizacji celu, o którym mowa w punkcie 3.</text:p>
            </text:list-item>
            <text:list-item>
              <text:p text:style-name="P8"><text:span text:style-name="T1">Państwa dane mogą zostać przekazane podmiotom zewnętrznym na podstawie umowy powierzenia przetwarzania danych osobowych, a także podmiotom lub organom uprawnionym na podstawie przepisów prawa.</text:span><text:tab/><text:tab/><text:tab/><text:tab/><text:tab/></text:p>
            </text:list-item>
          </text:list>
        </text:list-item>
      </text:list>
      <text:p text:style-name="P5"><text:tab/><text:tab/><text:tab/><text:tab/><text:tab/><text:tab/><text:tab/><text:tab/><text:tab/><text:tab/><text:tab/><text:tab/> <text:tab/><text:tab/><text:tab/><text:tab/><text:tab/><text:tab/><text:tab/>………………………………………………………………...</text:p>
      <text:p text:style-name="P4"><text:tab/><text:tab/><text:tab/><text:tab/><text:tab/><text:tab/><text:tab/><text:tab/><text:tab/>data i podpis</text:p>
      <text:p text:style-name="P1"><text:soft-page-break/></text:p>
      <text:p text:style-name="P2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m_5f_-3357261256783074562m_5f_-8701303962514023730msolistparagraph" style:display-name="m_-3357261256783074562m_-8701303962514023730msolist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products-title-suffix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ke-td" style:family="text" style:parent-style-name="Default_20_Paragraph_20_Font"/>
    <style:style style:name="Akapit_20_z_20_listą_20_Znak" style:display-name="Akapit z listą Znak" style:family="text" style:parent-style-name="Default_20_Paragraph_20_Font"/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9:49:00</meta:creation-date>
    <meta:initial-creator>Barbara BS. Starczewska</meta:initial-creator>
    <dc:language>pl-PL</dc:language>
    <dc:date>2019-08-19T15:17:00.829000000</dc:date>
    <meta:editing-cycles>7</meta:editing-cycles>
    <meta:editing-duration>PT55M5S</meta:editing-duration>
    <meta:generator>LibreOffice/5.3.4.2$Windows_x86 LibreOffice_project/f82d347ccc0be322489bf7da61d7e4ad13fe2ff3</meta:generator>
    <meta:document-statistic meta:table-count="0" meta:image-count="0" meta:object-count="0" meta:page-count="2" meta:paragraph-count="17" meta:word-count="352" meta:character-count="2553" meta:non-whitespace-character-count="2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